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Courier New" svg:font-family="'Courier New'" style:font-pitch="variable"/>
    <style:font-face style:name="Lucida Sans Unicode" svg:font-family="'Lucida Sans Unicode'"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6507in" fo:margin-left="-0.075in" style:page-number="auto" table:align="left" style:writing-mode="lr-tb"/>
    </style:style>
    <style:style style:name="Table1.A" style:family="table-column">
      <style:table-column-properties style:column-width="3.5715in"/>
    </style:style>
    <style:style style:name="Table1.B" style:family="table-column">
      <style:table-column-properties style:column-width="2.3035in"/>
    </style:style>
    <style:style style:name="Table1.C" style:family="table-column">
      <style:table-column-properties style:column-width="1.7757in"/>
    </style:style>
    <style:style style:name="Table1.1" style:family="table-row">
      <style:table-row-properties style:min-row-height="0.875in" style:keep-together="true" fo:keep-together="auto"/>
    </style:style>
    <style:style style:name="Table1.A1" style:family="table-cell">
      <style:table-cell-properties style:vertical-align="middle" fo:background-color="#92cddc" fo:padding-left="0.075in" fo:padding-right="0.075in" fo:padding-top="0in" fo:padding-bottom="0in" fo:border="none" style:writing-mode="lr-tb">
        <style:background-image/>
      </style:table-cell-properties>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none" style:writing-mode="lr-tb"/>
    </style:style>
    <style:style style:name="Table1.C2" style:family="table-cell">
      <style:table-cell-properties style:vertical-align="top" fo:background-color="#f2f2f2" fo:padding-left="0.075in" fo:padding-right="0.075in" fo:padding-top="0in" fo:padding-bottom="0in" fo:border="none" style:writing-mode="lr-tb">
        <style:background-image/>
      </style:table-cell-properties>
    </style:style>
    <style:style style:name="Table2" style:family="table">
      <style:table-properties style:width="5.725in" table:align="left" style:writing-mode="lr-tb"/>
    </style:style>
    <style:style style:name="Table2.A" style:family="table-column">
      <style:table-column-properties style:column-width="2.875in"/>
    </style:style>
    <style:style style:name="Table2.B" style:family="table-column">
      <style:table-column-properties style:column-width="2.85in"/>
    </style:style>
    <style:style style:name="Table2.1" style:family="table-row">
      <style:table-row-properties style:keep-together="true" fo:keep-together="auto"/>
    </style:style>
    <style:style style:name="Table2.A1" style:family="table-cell">
      <style:table-cell-properties style:vertical-align="top" fo:padding="0in" fo:border="none" style:writing-mode="lr-tb"/>
    </style:style>
    <style:style style:name="Table3" style:family="table">
      <style:table-properties style:width="5.725in" table:align="left" style:writing-mode="lr-tb"/>
    </style:style>
    <style:style style:name="Table3.A" style:family="table-column">
      <style:table-column-properties style:column-width="2.875in"/>
    </style:style>
    <style:style style:name="Table3.B" style:family="table-column">
      <style:table-column-properties style:column-width="2.85in"/>
    </style:style>
    <style:style style:name="Table3.1" style:family="table-row">
      <style:table-row-properties style:keep-together="true" fo:keep-together="auto"/>
    </style:style>
    <style:style style:name="Table3.A1" style:family="table-cell">
      <style:table-cell-properties style:vertical-align="top" fo:padding="0in" fo:border="none" style:writing-mode="lr-tb"/>
    </style:style>
    <style:style style:name="Table4" style:family="table">
      <style:table-properties style:width="5.7083in" table:align="left" style:writing-mode="lr-tb"/>
    </style:style>
    <style:style style:name="Table4.A" style:family="table-column">
      <style:table-column-properties style:column-width="3.1875in"/>
    </style:style>
    <style:style style:name="Table4.B" style:family="table-column">
      <style:table-column-properties style:column-width="2.5208in"/>
    </style:style>
    <style:style style:name="Table4.1" style:family="table-row">
      <style:table-row-properties style:keep-together="true" fo:keep-together="auto"/>
    </style:style>
    <style:style style:name="Table4.A1" style:family="table-cell">
      <style:table-cell-properties style:vertical-align="top" fo:padding="0in" fo:border="none" style:writing-mode="lr-tb"/>
    </style:style>
    <style:style style:name="Table5" style:family="table">
      <style:table-properties style:width="5.725in" table:align="left" style:writing-mode="lr-tb"/>
    </style:style>
    <style:style style:name="Table5.A" style:family="table-column">
      <style:table-column-properties style:column-width="3.5in"/>
    </style:style>
    <style:style style:name="Table5.B" style:family="table-column">
      <style:table-column-properties style:column-width="2.225in"/>
    </style:style>
    <style:style style:name="Table5.1" style:family="table-row">
      <style:table-row-properties style:keep-together="true" fo:keep-together="auto"/>
    </style:style>
    <style:style style:name="Table5.A1" style:family="table-cell">
      <style:table-cell-properties style:vertical-align="top" fo:padding="0in" fo:border="none" style:writing-mode="lr-tb"/>
    </style:style>
    <style:style style:name="P1" style:family="paragraph" style:parent-style-name="Standard">
      <style:paragraph-properties fo:margin-top="0in" fo:margin-bottom="0in" style:line-height-at-least="0.0693in"/>
    </style:style>
    <style:style style:name="P2" style:family="paragraph" style:parent-style-name="Standard">
      <style:paragraph-properties fo:margin-top="0in" fo:margin-bottom="0in" style:line-height-at-least="0.0693in"/>
      <style:text-properties fo:font-variant="small-caps" style:font-name="Arial Black" fo:font-size="26pt" fo:font-weight="bold" style:font-size-asian="26pt" style:font-weight-asian="bold" style:font-name-complex="Lucida Sans Unicode" style:font-size-complex="26pt"/>
    </style:style>
    <style:style style:name="P3" style:family="paragraph" style:parent-style-name="Standard">
      <style:paragraph-properties fo:margin-top="0in" fo:margin-bottom="0in" style:line-height-at-least="0.0693in"/>
      <style:text-properties style:font-name="Arial" style:font-name-complex="Arial"/>
    </style:style>
    <style:style style:name="P4" style:family="paragraph" style:parent-style-name="Standard">
      <style:paragraph-properties fo:margin-top="0in" fo:margin-bottom="0in" style:line-height-at-least="0.0693in" style:snap-to-layout-grid="false"/>
      <style:text-properties style:font-name="Arial" style:font-name-complex="Arial"/>
    </style:style>
    <style:style style:name="P5" style:family="paragraph" style:parent-style-name="Standard">
      <style:paragraph-properties fo:margin-top="0in" fo:margin-bottom="0in" style:line-height-at-least="0.0693in"/>
      <style:text-properties style:font-name="Arial" fo:font-size="12pt" style:font-size-asian="12pt" style:font-name-complex="Arial" style:font-size-complex="12pt"/>
    </style:style>
    <style:style style:name="P6" style:family="paragraph" style:parent-style-name="Standard">
      <style:paragraph-properties fo:margin-top="0in" fo:margin-bottom="0in" style:line-height-at-least="0.0693in" fo:text-align="end" style:justify-single-word="false"/>
      <style:text-properties style:font-name="Arial" fo:font-size="12pt" style:font-size-asian="12pt" style:font-name-complex="Arial" style:font-size-complex="12pt"/>
    </style:style>
    <style:style style:name="P7" style:family="paragraph" style:parent-style-name="Standard">
      <style:paragraph-properties fo:margin-top="0in" fo:margin-bottom="0in" style:line-height-at-least="0.0693in" style:snap-to-layout-grid="false"/>
      <style:text-properties style:font-name="Arial" fo:font-size="12pt" style:font-size-asian="12pt" style:font-name-complex="Arial" style:font-size-complex="12pt"/>
    </style:style>
    <style:style style:name="P8" style:family="paragraph" style:parent-style-name="Standard">
      <style:paragraph-properties fo:margin-top="0in" fo:margin-bottom="0in" style:line-height-at-least="0.0693in"/>
      <style:text-properties style:font-name="Arial" fo:font-size="12pt" style:font-size-asian="12pt" style:font-size-complex="12pt"/>
    </style:style>
    <style:style style:name="P9" style:family="paragraph" style:parent-style-name="Standard">
      <style:paragraph-properties fo:margin-top="0in" fo:margin-bottom="0in" style:line-height-at-least="0.0693in"/>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top="0in" fo:margin-bottom="0in" style:line-height-at-least="0.0693in"/>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margin-top="0in" fo:margin-bottom="0in" style:line-height-at-least="0.0693in" fo:text-align="end" style:justify-single-word="false"/>
      <style:text-properties style:font-name="Arial" fo:font-size="12pt" fo:font-style="italic" style:font-size-asian="12pt" style:font-style-asian="italic" style:font-name-complex="Arial" style:font-size-complex="12pt" style:font-style-complex="italic"/>
    </style:style>
    <style:style style:name="P12" style:family="paragraph" style:parent-style-name="Standard">
      <style:paragraph-properties fo:margin-top="0in" fo:margin-bottom="0in" style:line-height-at-least="0.0693in" fo:text-align="end" style:justify-single-word="false"/>
      <style:text-properties style:font-name="Arial" fo:font-size="13pt" style:font-size-asian="13pt" style:font-name-complex="Arial" style:font-size-complex="13pt"/>
    </style:style>
    <style:style style:name="P13" style:family="paragraph" style:parent-style-name="Standard">
      <style:paragraph-properties fo:margin-top="0in" fo:margin-bottom="0in" style:line-height-at-least="0.0693in" fo:text-align="start" style:justify-single-word="false"/>
      <style:text-properties style:font-name="Arial" fo:font-size="10pt" style:font-size-asian="10pt" style:font-name-complex="Arial" style:font-size-complex="10pt"/>
    </style:style>
    <style:style style:name="P14" style:family="paragraph" style:parent-style-name="Standard">
      <style:paragraph-properties fo:margin-top="0in" fo:margin-bottom="0in" style:line-height-at-least="0.0693in"/>
      <style:text-properties fo:font-size="12pt" style:font-size-asian="12pt" style:font-size-complex="12pt"/>
    </style:style>
    <style:style style:name="P15" style:family="paragraph" style:parent-style-name="Standard">
      <style:paragraph-properties fo:margin-top="0in" fo:margin-bottom="0in" style:line-height-at-least="0.0693in" fo:padding-left="0in" fo:padding-right="0in" fo:padding-top="0in" fo:padding-bottom="0.0138in" fo:border-left="none" fo:border-right="none" fo:border-top="none" fo:border-bottom="0.0071in solid #808080" style:snap-to-layout-gri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margin-top="0in" fo:margin-bottom="0in" style:line-height-at-least="0.0693in" fo:padding-left="0in" fo:padding-right="0in" fo:padding-top="0in" fo:padding-bottom="0.0138in" fo:border-left="none" fo:border-right="none" fo:border-top="none" fo:border-bottom="0.0071in solid #808080"/>
      <style:text-properties style:font-name="Arial Black" fo:font-size="14pt" fo:font-weight="bold" style:font-size-asian="14pt" style:font-weight-asian="bold" style:font-name-complex="Arial Black" style:font-size-complex="14pt"/>
    </style:style>
    <style:style style:name="P17" style:family="paragraph" style:parent-style-name="Achievement">
      <style:paragraph-properties fo:margin-left="0in" fo:margin-right="0in" fo:text-align="end" style:justify-single-word="false" fo:text-indent="0in" style:auto-text-indent="false"/>
      <style:text-properties style:font-name="Arial" fo:font-size="12pt" style:font-size-asian="12pt" style:font-name-complex="Arial" style:font-size-complex="12pt"/>
    </style:style>
    <style:style style:name="P18" style:family="paragraph" style:parent-style-name="Standard" style:list-style-name="WW8Num7">
      <style:paragraph-properties fo:margin-top="0in" fo:margin-bottom="0in" style:line-height-at-least="0.0693in"/>
      <style:text-properties style:font-name="Arial" fo:font-size="12pt" style:font-size-asian="12pt" style:font-name-complex="Arial" style:font-size-complex="12pt"/>
    </style:style>
    <style:style style:name="P19" style:family="paragraph" style:parent-style-name="Standard" style:list-style-name="WW8Num3">
      <style:paragraph-properties fo:margin-top="0in" fo:margin-bottom="0in" style:line-height-at-least="0.0693in"/>
      <style:text-properties style:font-name="Arial" fo:font-size="12pt" style:font-size-asian="12pt" style:font-name-complex="Arial" style:font-size-complex="12pt"/>
    </style:style>
    <style:style style:name="P20" style:family="paragraph" style:parent-style-name="Standard" style:list-style-name="WW8Num4">
      <style:paragraph-properties fo:margin-top="0in" fo:margin-bottom="0in" style:line-height-at-least="0.0693in"/>
      <style:text-properties style:font-name="Arial" fo:font-size="12pt" style:font-size-asian="12pt" style:font-name-complex="Arial" style:font-size-complex="12pt"/>
    </style:style>
    <style:style style:name="P21" style:family="paragraph" style:parent-style-name="Standard" style:list-style-name="WW8Num3">
      <style:paragraph-properties fo:margin-top="0in" fo:margin-bottom="0in" style:line-height-at-least="0.0693in"/>
    </style:style>
    <style:style style:name="P22" style:family="paragraph">
      <style:text-properties style:font-name="Arial" fo:font-style="italic" style:font-style-asian="italic" style:font-style-complex="italic"/>
    </style:style>
    <style:style style:name="P23" style:family="paragraph">
      <style:text-properties style:font-name="Arial" fo:font-size="12pt" fo:font-style="italic" style:font-style-asian="italic" style:font-style-complex="italic"/>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text-position="super 58%" style:font-name="Arial" fo:font-size="12pt" style:font-size-asian="12pt" style:font-name-complex="Arial" style:font-size-complex="12pt"/>
    </style:style>
    <style:style style:name="T4" style:family="text">
      <style:text-properties style:font-name="Arial" fo:font-style="italic" style:font-style-asian="italic" style:font-style-complex="italic"/>
    </style:style>
    <style:style style:name="T5" style:family="text">
      <style:text-properties style:font-name="Arial" fo:font-size="12pt" fo:font-style="italic" style:font-style-asian="italic" style:font-style-complex="italic"/>
    </style:style>
    <style:style style:name="gr1" style:family="graphic">
      <style:graphic-properties draw:stroke="none" svg:stroke-color="#000000" draw:fill="solid" draw:fill-color="#92cddc" draw:textarea-vertical-align="middle" fo:min-height="2.2035in" fo:padding-top="0.1in" fo:padding-bottom="0.1in" fo:padding-left="0.1in" fo:padding-right="0.1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92cddc" draw:textarea-vertical-align="middle" fo:min-height="1.2689in" fo:padding-top="0.1in" fo:padding-bottom="0.1in" fo:padding-left="0.1in" fo:padding-right="0.1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92cddc" draw:textarea-vertical-align="middle" fo:min-height="1.1957in" fo:padding-top="0.1in" fo:padding-bottom="0.1in" fo:padding-left="0.1in" fo:padding-right="0.1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Ankur A Motreja</text:p>
          </table:table-cell>
          <table:table-cell table:style-name="Table1.A1" table:number-columns-spanned="2" office:value-type="string">
            <text:p text:style-name="P13">175 Calvert Dr #Q202, Cupertino, CA 95014</text:p>
            <text:p text:style-name="P13">Phone: +1 (424) 265 8766</text:p>
            <text:p text:style-name="P13">Email: ankur@motreja.com</text:p>
            <text:p text:style-name="P13">Website: http://www.ankur.com</text:p>
            <text:p text:style-name="P13">Linkedin: https://www.linkedin.com/in/ankur-motreja-a12512a2/</text:p>
          </table:table-cell>
          <table:covered-table-cell/>
        </table:table-row>
        <table:table-row table:style-name="Table1.2">
          <table:table-cell table:style-name="Table1.A2" table:number-columns-spanned="2" office:value-type="string">
            <text:p text:style-name="P15"/>
            <text:p text:style-name="P16">Summary</text:p>
            <text:p text:style-name="P5"/>
            <text:list xml:id="list8728866527958840751" text:style-name="WW8Num7">
              <text:list-item>
                <text:p text:style-name="P18">Objective: Obtain a challenging engineering manager position to develop a team into an effective, proactive unit and achieve corporate objectives in a growing company</text:p>
              </text:list-item>
              <text:list-item>
                <text:p text:style-name="P18">Demonstrated ability to lead the team in completing projects with high quality in deadline-oriented environments</text:p>
              </text:list-item>
              <text:list-item>
                <text:p text:style-name="P18">Communicate and coordinate with other teams to solve puzzling production problems</text:p>
              </text:list-item>
              <text:list-item>
                <text:p text:style-name="P18">Experienced engineering manager with 15 years of web development experience from coordinating initial design to leading launches to assigning tasks related to maintenance and enhancement of high traffic properties </text:p>
              </text:list-item>
            </text:list>
            <text:p text:style-name="P9"/>
            <text:p text:style-name="P9"/>
            <text:p text:style-name="P16">Experience</text:p>
            <text:p text:style-name="P14"/>
            <table:table table:name="Table2" table:style-name="Table2">
              <table:table-column table:style-name="Table2.A"/>
              <table:table-column table:style-name="Table2.B"/>
              <table:table-row table:style-name="Table2.1">
                <table:table-cell table:style-name="Table2.A1" office:value-type="string">
                  <text:p text:style-name="P9">Engineering Manager,</text:p>
                  <text:p text:style-name="P1"><text:span text:style-name="T2">Yahoo!, </text:span><text:span text:style-name="T1">Sunnyvale &amp; Bangalore</text:span></text:p>
                </table:table-cell>
                <table:table-cell table:style-name="Table2.A1" office:value-type="string">
                  <text:p text:style-name="P6">December 2009 – Present</text:p>
                  <text:p text:style-name="P11">(7+ years)</text:p>
                </table:table-cell>
              </table:table-row>
            </table:table>
            <text:p text:style-name="P14"/>
            <text:p text:style-name="P5">I worked on a number of platforms (Messenger, Y20, Lego) and properties at Yahoo! (such as News, Digital Magazines, Shine, Travel, Autos) as they evolved over the years. During this time, I led teams developing platforms from scratch, setup new properties, migrate existing properties to new platforms, maintain and enhance properties as well as build horizontal features to be used on multiple properties.</text:p>
            <text:p text:style-name="P5"/>
            <text:p text:style-name="P5">Most recently, I manage the Yahoo Messenger team of 5 engineers. Responsibilities include roadmap, planning, hiring, team management, delivery, employee development, mentoring and coaching. The product is based on Node.js and React using a continuous integration pipeline.</text:p>
            <text:p text:style-name="P5"/>
            <text:p text:style-name="P8"><draw:frame text:anchor-type="paragraph" draw:z-index="0" draw:style-name="gr1" draw:text-style-name="P22" svg:width="5.5898in" svg:height="2.4039in" svg:x="0.0925in" svg:y="0.1035in"><draw:text-box draw:corner-radius="0.1in"><text:p><text:span text:style-name="T4">“</text:span><text:span text:style-name="T4">Ankur was given the difficult task of leading the migration of INTL News within one quarter. While visiting in Sunnyvale, I was very impressed to see how quickly he was able to build and put together a QA Alpha site to begin gathering feedback and requirements. This showed how efficient and effective he was and his ability to stay focused to complete the tasks assigned. He also partnered well with others within the team, and cross-functionality, to get fixes done that we thought would take more time or be more complex. The News metrics are the “proof in the pudding” as we’ve seen engagement gain +30% and revenue positive as well – amazing job.”</text:span></text:p><text:p><text:span text:style-name="T4"><text:s/></text:span><text:span text:style-name="T4">- Josh Holman, Business Planning and Operations</text:span></text:p></draw:text-box></draw:frame></text:p>
            <text:p text:style-name="P8"><draw:frame text:anchor-type="paragraph" draw:z-index="2" draw:style-name="gr3" draw:text-style-name="P22" svg:width="5.5358in" svg:height="1.3961in" svg:x="0.1417in" svg:y="1.6807in"><draw:text-box draw:corner-radius="0.1in"><text:p><text:span text:style-name="T4">“</text:span><text:span text:style-name="T4">Ankur is very reliable. He was the go to person when tickets came in. I could count on him to look into the issue right away and let me know what needed to be done to get it fixed. I appreciate his dedication to our customers and helping solve issues.”</text:span></text:p><text:p><text:span text:style-name="T4"><text:s/></text:span><text:span text:style-name="T4">- Maggie Copeland, Program Manager</text:span></text:p></draw:text-box></draw:frame><draw:frame text:anchor-type="paragraph" draw:z-index="1" draw:style-name="gr2" draw:text-style-name="P23" svg:width="5.5961in" svg:height="1.4689in" svg:x="0.1256in" svg:y="0.0335in"><draw:text-box draw:corner-radius="0.1in"><text:p><text:span text:style-name="T5">“</text:span><text:span text:style-name="T5">Very dependable. Ankur always does what he says he'll do, when he says he'll do it. Make life MUCH easier knowing there's one less person I have to follow up with. </text:span></text:p><text:p><text:span text:style-name="T5">Attention to detail. Ankur is very focused on the details and asks questions to make sure he's doing the right work.”</text:span></text:p><text:p><text:span text:style-name="T5"><text:s/></text:span><text:span text:style-name="T5">- Corey Bozarth, Product Manager</text:span></text:p></draw:text-box></draw:frame><text:soft-page-break/> </text:p>
            <text:p text:style-name="P8"/>
            <table:table table:name="Table3" table:style-name="Table3">
              <table:table-column table:style-name="Table3.A"/>
              <table:table-column table:style-name="Table3.B"/>
              <table:table-row table:style-name="Table3.1">
                <table:table-cell table:style-name="Table3.A1" office:value-type="string">
                  <text:p text:style-name="P9">Founder, Software Architect and Web Developer</text:p>
                  <text:p text:style-name="P1"><text:span text:style-name="T2">Exanetics.com, </text:span><text:span text:style-name="T1">Mysore</text:span></text:p>
                </table:table-cell>
                <table:table-cell table:style-name="Table3.A1" office:value-type="string">
                  <text:p text:style-name="P6">December 2005 – December 2009</text:p>
                  <text:p text:style-name="P11">(4 years)</text:p>
                </table:table-cell>
              </table:table-row>
            </table:table>
            <text:p text:style-name="P1"/>
            <text:p text:style-name="P1"><text:span text:style-name="T1">Created PawBill ( </text:span><text:a xlink:type="simple" xlink:href="http://www.pawbill.com/" text:style-name="Internet_20_link" text:visited-style-name="Visited_20_Internet_20_Link"><text:span text:style-name="Internet_20_link"><text:span text:style-name="T1">http://www.pawbill.com</text:span></text:span></text:a><text:a xlink:type="simple" xlink:href="http://www.pawbill.com/" text:style-name="Internet_20_link" text:visited-style-name="Visited_20_Internet_20_Link"><text:span text:style-name="Internet_20_link"><text:span text:style-name="T1"> </text:span></text:span></text:a><text:span text:style-name="T1">) from scratch - a billing, support and automation solution for web hosts.</text:span></text:p>
            <text:p text:style-name="P5"/>
            <text:p text:style-name="P5">I was responsible for coming up with the idea, designing the product and implementing it using PHP and a MySQL backend. The user interface consisted of a javascript intensive, AJAX driven front end using the libraries prototype and scriptaculous. The architecture of the application consisted APIs to drive the database, modular system to add future functionality without touching existing functionality and Smarty templates to modify the look of the application without touching the code. The application followed Model-View-Controller (MVC) architecture.</text:p>
            <text:p text:style-name="P5"/>
            <table:table table:name="Table4" table:style-name="Table4">
              <table:table-column table:style-name="Table4.A"/>
              <table:table-column table:style-name="Table4.B"/>
              <table:table-row table:style-name="Table4.1">
                <table:table-cell table:style-name="Table4.A1" office:value-type="string">
                  <text:p text:style-name="P9">QA Engineer and Software Developer</text:p>
                  <text:p text:style-name="P1"><text:span text:style-name="T2">Cisco Systems (India) Pvt. Ltd., </text:span><text:span text:style-name="T1">Bangalore</text:span></text:p>
                </table:table-cell>
                <table:table-cell table:style-name="Table4.A1" office:value-type="string">
                  <text:p text:style-name="P12">August 2001 – November 2005</text:p>
                  <text:p text:style-name="P11">(4+ years)</text:p>
                </table:table-cell>
              </table:table-row>
            </table:table>
            <text:p text:style-name="P5"/>
            <text:p text:style-name="P5">Initially worked as a QA Engineer on the Cisco Catalyst 8500 series of ATM switches. I then moved on to software development on the same platform. Later, my knowledge of network management protocols like SNMP and TL1 took me to development on the Cisco ONS 15310 and Cisco 15454 optical networking platforms.</text:p>
            <text:p text:style-name="P5"/>
            <text:p text:style-name="P5"/>
            <text:p text:style-name="P16">Education</text:p>
            <text:p text:style-name="P5"/>
            <text:p text:style-name="P10">Bachelor of Engineering (Computer Science &amp; Engineering):</text:p>
            <text:p text:style-name="P5"/>
            <table:table table:name="Table5" table:style-name="Table5">
              <table:table-column table:style-name="Table5.A"/>
              <table:table-column table:style-name="Table5.B"/>
              <table:table-row table:style-name="Table5.1">
                <table:table-cell table:style-name="Table5.A1" office:value-type="string">
                  <text:p text:style-name="P5">National Institute of Engineering, Mysore</text:p>
                </table:table-cell>
                <table:table-cell table:style-name="Table5.A1" office:value-type="string">
                  <text:p text:style-name="P17">1997 - 2001</text:p>
                </table:table-cell>
              </table:table-row>
            </table:table>
            <text:p text:style-name="P5"/>
            <text:p text:style-name="P16"><text:soft-page-break/>Activities and Achievements</text:p>
            <text:p text:style-name="P5"/>
            <text:list xml:id="list1762709632368979240" text:style-name="WW8Num3">
              <text:list-item>
                <text:p text:style-name="P19">iOS Development Bootcamp by CodePath</text:p>
              </text:list-item>
              <text:list-item>
                <text:p text:style-name="P19">Gave a tech talk to the Media team in Bangalore, Singapore and Taiwan on Touchdown and Stencil</text:p>
              </text:list-item>
              <text:list-item>
                <text:p text:style-name="P19">Certified Scrum Master (CSM) from Scrum Alliance</text:p>
              </text:list-item>
              <text:list-item>
                <text:p text:style-name="P19">Received the Bangalore U Rock award in 2011</text:p>
              </text:list-item>
              <text:list-item>
                <text:p text:style-name="P19">Received the Yahoo! Superstar Team award for 2010</text:p>
              </text:list-item>
              <text:list-item>
                <text:p text:style-name="P19">IEEE member from 2001 - 2008</text:p>
              </text:list-item>
              <text:list-item>
                <text:p text:style-name="P21"><text:span text:style-name="T1">Attended the 12</text:span><text:span text:style-name="T3">th</text:span><text:span text:style-name="T1"> CSI Karnataka Student Convention held at NIE</text:span></text:p>
              </text:list-item>
            </text:list>
            <text:p text:style-name="P3"/>
          </table:table-cell>
          <table:covered-table-cell/>
          <table:table-cell table:style-name="Table1.C2" office:value-type="string">
            <text:p text:style-name="P7"/>
            <text:p text:style-name="P9">Skills</text:p>
            <text:p text:style-name="P9"/>
            <text:list xml:id="list5541526282614138483" text:style-name="WW8Num4">
              <text:list-item>
                <text:p text:style-name="P20">Node.js</text:p>
              </text:list-item>
              <text:list-item>
                <text:p text:style-name="P20">React</text:p>
              </text:list-item>
              <text:list-item>
                <text:p text:style-name="P20">Javascript</text:p>
              </text:list-item>
              <text:list-item>
                <text:p text:style-name="P20">HTML/XHTML</text:p>
              </text:list-item>
              <text:list-item>
                <text:p text:style-name="P20">CSS</text:p>
              </text:list-item>
              <text:list-item>
                <text:p text:style-name="P20">AJAX</text:p>
              </text:list-item>
              <text:list-item>
                <text:p text:style-name="P20">PHP</text:p>
              </text:list-item>
              <text:list-item>
                <text:p text:style-name="P20">iOS development</text:p>
              </text:list-item>
            </text:list>
            <text:p text:style-name="P5"/>
            <text:p text:style-name="P10">Libraries (PHP)</text:p>
            <text:p text:style-name="P10"/>
            <text:list xml:id="list31196956" text:continue-numbering="true" text:style-name="WW8Num4">
              <text:list-item>
                <text:p text:style-name="P20">Smarty Templates</text:p>
              </text:list-item>
            </text:list>
            <text:p text:style-name="P5"/>
            <text:p text:style-name="P10">PHP Extensions</text:p>
            <text:p text:style-name="P10"/>
            <text:list xml:id="list31203163" text:continue-numbering="true" text:style-name="WW8Num4">
              <text:list-item>
                <text:p text:style-name="P20">Curl</text:p>
              </text:list-item>
              <text:list-item>
                <text:p text:style-name="P20">SimpleXML</text:p>
              </text:list-item>
            </text:list>
            <text:p text:style-name="P5"/>
            <text:p text:style-name="P9">AJAX Transports</text:p>
            <text:p text:style-name="P5"/>
            <text:list xml:id="list31178842" text:continue-numbering="true" text:style-name="WW8Num4">
              <text:list-item>
                <text:p text:style-name="P20">JSON</text:p>
              </text:list-item>
              <text:list-item>
                <text:p text:style-name="P20">XML</text:p>
              </text:list-item>
            </text:list>
            <text:p text:style-name="P5"/>
            <text:p text:style-name="P9">IDEs</text:p>
            <text:p text:style-name="P5"/>
            <text:list xml:id="list31195928" text:continue-numbering="true" text:style-name="WW8Num4">
              <text:list-item>
                <text:p text:style-name="P20">Zend Studio</text:p>
              </text:list-item>
              <text:list-item>
                <text:p text:style-name="P20">PDT</text:p>
              </text:list-item>
              <text:list-item>
                <text:p text:style-name="P20">Sublime</text:p>
              </text:list-item>
            </text:list>
            <text:p text:style-name="P5"/>
            <text:p text:style-name="P10">Platforms</text:p>
            <text:p text:style-name="P5"/>
            <text:list xml:id="list31187164" text:continue-numbering="true" text:style-name="WW8Num4">
              <text:list-item>
                <text:p text:style-name="P20">Apache</text:p>
              </text:list-item>
              <text:list-item>
                <text:p text:style-name="P20">XAMPP</text:p>
              </text:list-item>
            </text:list>
            <text:p text:style-name="P5"/>
            <text:p text:style-name="P10">Debuggers (Javascript)</text:p>
            <text:p text:style-name="P10"/>
            <text:list xml:id="list31182868" text:continue-numbering="true" text:style-name="WW8Num4">
              <text:list-item>
                <text:p text:style-name="P20">Chrome DevTools</text:p>
              </text:list-item>
              <text:list-item>
                <text:p text:style-name="P20">Safari Web Inspector</text:p>
              </text:list-item>
              <text:list-item>
                <text:p text:style-name="P20">FireFox FireBug</text:p>
              </text:list-item>
            </text:list>
            <text:p text:style-name="P5"/>
            <text:p text:style-name="P10">Version Control</text:p>
            <text:p text:style-name="P10"><text:soft-page-break/></text:p>
            <text:list xml:id="list31177125" text:continue-numbering="true" text:style-name="WW8Num4">
              <text:list-item>
                <text:p text:style-name="P20">SVN</text:p>
              </text:list-item>
              <text:list-item>
                <text:p text:style-name="P20">Git</text:p>
              </text:list-item>
            </text:list>
            <text:p text:style-name="P5"/>
            <text:p text:style-name="P10">Bug Tracker</text:p>
            <text:p text:style-name="P10"/>
            <text:list xml:id="list31204659" text:continue-numbering="true" text:style-name="WW8Num4">
              <text:list-item>
                <text:p text:style-name="P20">JIRA</text:p>
              </text:list-item>
              <text:list-item>
                <text:p text:style-name="P20">Mantis Bug Tracker</text:p>
              </text:list-item>
              <text:list-item>
                <text:p text:style-name="P20">Bugzilla</text:p>
              </text:list-item>
            </text:list>
            <text:p text:style-name="P5"/>
            <text:p text:style-name="P10">Tools</text:p>
            <text:p text:style-name="P10"/>
            <text:list xml:id="list31178745" text:continue-numbering="true" text:style-name="WW8Num4">
              <text:list-item>
                <text:p text:style-name="P20">Rally</text:p>
              </text:list-item>
              <text:list-item>
                <text:p text:style-name="P20">JIRA</text:p>
              </text:list-item>
            </text:list>
            <text:p text:style-name="P5"/>
            <text:p text:style-name="P10">Messaging Systems</text:p>
            <text:p text:style-name="P10"/>
            <text:list xml:id="list31200452" text:continue-numbering="true" text:style-name="WW8Num4">
              <text:list-item>
                <text:p text:style-name="P20">IRC</text:p>
              </text:list-item>
              <text:list-item>
                <text:p text:style-name="P20">Slack</text:p>
              </text:list-item>
              <text:list-item>
                <text:p text:style-name="P20">HipChat</text:p>
              </text:list-item>
              <text:list-item>
                <text:p text:style-name="P20">Yahoo Messenger</text:p>
              </text:list-item>
            </text:list>
          </table:table-cell>
        </table:table-row>
        <table:table-row table:style-name="Table1.2">
          <table:table-cell table:style-name="Table1.A2" table:number-columns-spanned="2" office:value-type="string">
            <text:p text:style-name="P4"/>
          </table:table-cell>
          <table:covered-table-cell/>
          <table:table-cell table:style-name="Table1.C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Courier New" svg:font-family="'Courier New'" style:font-pitch="variable"/>
    <style:font-face style:name="Lucida Sans Unicode" svg:font-family="'Lucida Sans Unicode'"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Achievement" style:family="paragraph" style:parent-style-name="Text_20_body">
      <style:paragraph-properties fo:margin-left="0.1701in" fo:margin-right="0in" fo:margin-top="0in" fo:margin-bottom="0.0417in" fo:text-indent="-0.1701in" style:auto-text-indent="false"/>
    </style:style>
    <style:style style:name="Subtitle" style:family="paragraph" style:parent-style-name="Standard" style:next-style-name="Text_20_body" style:class="chapter"/>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fo:font-size="12pt" style:font-size-asian="12pt" style:font-name-complex="OpenSymbol" style:font-size-complex="12pt"/>
    </style:style>
    <style:style style:name="WW8Num2z0" style:family="text">
      <style:text-properties style:font-name="Symbol" style:font-name-complex="OpenSymbol"/>
    </style:style>
    <style:style style:name="WW8Num3z0" style:family="text">
      <style:text-properties style:font-name="Symbol" fo:font-size="12pt" style:font-size-asian="12pt" style:font-name-complex="OpenSymbol" style:font-size-complex="12pt"/>
    </style:style>
    <style:style style:name="WW8Num3z1" style:family="text">
      <style:text-properties style:font-name="OpenSymbol" style:font-name-complex="OpenSymbol"/>
    </style:style>
    <style:style style:name="WW8Num4z0" style:family="text">
      <style:text-properties style:font-name="Symbol" fo:font-size="12pt" style:font-size-asian="12pt" style:font-name-complex="OpenSymbol" style:font-size-complex="12pt"/>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2pt" style:font-size-asian="12pt"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2pt" style:font-size-asian="12pt" style:font-name-complex="Symbol"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parent-style-name="WW-Default_20_Paragraph_20_Font"/>
    <style:style style:name="Bullet_20_Symbols" style:display-name="Bullet Symbols" style:family="text"/>
    <style:style style:name="WW8Num16z0" style:family="text">
      <style:text-properties style:font-name="Wingdings" style:font-name-complex="Wingdings"/>
    </style:style>
    <style:style style:name="WW8Num22z0" style:family="text">
      <style:text-properties style:font-name="Wingdings" style:font-name-complex="Wingdings"/>
    </style:style>
    <style:style style:name="Visited_20_Internet_20_Link" style:display-name="Visited Internet Link" style:family="text">
      <style:text-properties fo:color="#800080" style:text-underline-style="solid" style:text-underline-width="auto" style:text-underline-color="font-color"/>
    </style:style>
    <style:style style:name="Footer_20_Char" style:display-name="Footer Char" style:family="text" style:parent-style-name="Default_20_Paragraph_20_Font"/>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in" fo:text-indent="-0.15in" fo:margin-left="0.2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5z1"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5z2"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z3"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5z4"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5z5"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5z6"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5z7"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z8"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kur Motreja</meta:initial-creator>
    <meta:creation-date>2014-03-13T18:24:00</meta:creation-date>
    <dc:date>2017-05-14T11:00:17.60</dc:date>
    <meta:print-date>2016-08-16T08:21:00</meta:print-date>
    <meta:editing-cycles>107</meta:editing-cycles>
    <meta:editing-duration>PT4H48M34S</meta:editing-duration>
    <meta:generator>OpenOffice/4.1.3$Win32 OpenOffice.org_project/413m1$Build-9783</meta:generator>
    <meta:document-statistic meta:table-count="5" meta:image-count="0" meta:object-count="0" meta:page-count="3" meta:paragraph-count="85" meta:word-count="579" meta:character-count="3672"/>
  </office:meta>
</office:document-meta>
</file>